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91000000B1902929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2*"/>
    </style:style>
    <style:style style:name="Tableau1.B" style:family="table-column">
      <style:table-column-properties style:column-width="4.283cm" style:rel-column-width="1092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1.31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30be" officeooo:paragraph-rsid="001030b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030be" officeooo:paragraph-rsid="001030be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officeooo:rsid="001030be" officeooo:paragraph-rsid="001030be" style:font-style-asian="italic" style:font-style-complex="italic"/>
    </style:style>
    <style:style style:name="P4" style:family="paragraph" style:parent-style-name="Heading_20_1">
      <style:text-properties officeooo:rsid="001030be" officeooo:paragraph-rsid="001030be"/>
    </style:style>
    <style:style style:name="P5" style:family="paragraph" style:parent-style-name="Heading_20_1">
      <style:paragraph-properties fo:margin-top="0cm" fo:margin-bottom="0cm" style:contextual-spacing="false"/>
      <style:text-properties officeooo:rsid="001030be" officeooo:paragraph-rsid="0011c491"/>
    </style:style>
    <style:style style:name="P6" style:family="paragraph">
      <style:paragraph-properties fo:text-align="center"/>
      <style:text-properties fo:color="#ffffff" style:font-name="F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c491" style:font-size-asian="10pt" style:font-size-complex="10pt"/>
    </style:style>
    <style:style style:name="T3" style:family="text">
      <style:text-properties fo:font-size="10pt" fo:font-weight="normal" officeooo:rsid="0011c491" style:font-size-asian="10pt" style:font-weight-asian="normal" style:font-size-complex="10pt" style:font-weight-complex="normal"/>
    </style:style>
    <style:style style:name="T4" style:family="text">
      <style:text-properties fo:color="#ffffff" style:font-name="F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468cm" svg:y="0.796cm" svg:width="24.264cm" svg:height="2.387cm" draw:z-index="0">
        <draw:image xlink:href="Pictures/1000020100000591000000B190292971.png" xlink:type="simple" xlink:show="embed" xlink:actuate="onLoad"/>
      </draw:frame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P3">Matériel utilisé</text:p>
          </table:table-cell>
          <table:table-cell table:style-name="Tableau1.A1" office:value-type="string">
            <text:p text:style-name="P3"><draw:frame text:anchor-type="paragraph" draw:z-index="1" draw:style-name="gr1" draw:text-style-name="P6" svg:width="19.977cm" svg:height="0.927cm" svg:x="-0.235cm" svg:y="-2.612cm"><draw:text-box><text:p text:style-name="P6"><text:span text:style-name="T4">Grille d'observation de la séance en PS « boîtes à oeufs »</text:span></text:p></draw:text-box></draw:frame>Variables didactiques</text:p>
          </table:table-cell>
          <table:table-cell table:style-name="Tableau1.A1" office:value-type="string">
            <text:p text:style-name="P3">Compétences visées</text:p>
          </table:table-cell>
          <table:table-cell table:style-name="Tableau1.A1" office:value-type="string">
            <text:p text:style-name="P3">Critères de réussite</text:p>
          </table:table-cell>
          <table:table-cell table:style-name="Tableau1.A1" office:value-type="string">
            <text:p text:style-name="P3">Lexique de l'enseignante</text:p>
          </table:table-cell>
          <table:table-cell table:style-name="Tableau1.F1" office:value-type="string">
            <text:p text:style-name="P3">Lexique des élèves</text:p>
          </table:table-cell>
        </table:table-row>
        <table:table-row table:style-name="Tableau1.2">
          <table:table-cell table:style-name="Tableau1.C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h text:style-name="P4" text:outline-level="1"><text:span text:style-name="T1"/></text:h>
      <text:h text:style-name="P5" text:outline-level="1"><text:span text:style-name="T2">C</text:span><text:span text:style-name="T1">onstruire le nombre au cycle 1 : apprendre par la résolution de problème. </text:span><text:span text:style-name="T3">C. Dechappe – V. Lepage – Ph. Michot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2" style:font-family-complex="FreeSans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ice-bvsn </meta:initial-creator>
    <meta:creation-date>2014-12-10T10:38:40.756780589</meta:creation-date>
    <dc:date>2014-12-10T11:01:16.727614308</dc:date>
    <dc:creator>Ctice-bvsn </dc:creator>
    <meta:editing-duration>PT2M35S</meta:editing-duration>
    <meta:editing-cycles>3</meta:editing-cycles>
    <meta:generator>LibreOffice/4.2.7.2$Linux_X86_64 LibreOffice_project/420m0$Build-2</meta:generator>
    <meta:document-statistic meta:table-count="1" meta:image-count="1" meta:object-count="0" meta:page-count="1" meta:paragraph-count="7" meta:word-count="34" meta:character-count="228" meta:non-whitespace-character-count="199"/>
  </office:meta>
</office:document-meta>
</file>