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ahoma" svg:font-family="Tahom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Couleur">
      <style:paragraph-properties fo:line-height="150%" fo:text-align="justify" style:justify-single-word="false"/>
      <style:text-properties style:font-name="Calibri1" style:font-name-complex="Arial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1" fo:font-size="18pt" style:font-size-asian="18pt" style:font-size-complex="18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1" style:font-name-complex="Arial" style:font-size-complex="16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1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/>
      <style:text-properties style:font-name="Calibri1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style:text-underline-style="none" fo:font-weight="normal" style:font-name-asian="Tahoma" style:font-size-asian="12pt" style:font-weight-asian="normal" style:font-name-complex="Tahoma" style:font-size-complex="12pt" style:font-weight-complex="normal"/>
    </style:style>
    <style:style style:name="P7" style:family="paragraph" style:parent-style-name="Standard">
      <style:paragraph-properties fo:line-height="150%"/>
    </style:style>
    <style:style style:name="P8" style:family="paragraph" style:parent-style-name="Normal">
      <style:paragraph-properties fo:line-height="150%" fo:text-align="justify" style:justify-single-word="false"/>
      <style:text-properties style:font-name="Calibri1" style:font-name-complex="Arial" style:font-size-complex="10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Calibri1" style:font-name-complex="Arial" style:font-size-complex="10pt"/>
    </style:style>
    <style:style style:name="P10" style:family="paragraph" style:parent-style-name="Normal" style:list-style-name="L1">
      <style:paragraph-properties fo:line-height="150%" fo:text-align="justify" style:justify-single-word="false"/>
      <style:text-properties style:font-name="Calibri1" style:font-name-complex="Arial" style:font-size-complex="10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Calibri1" style:font-name-complex="Arial" style:font-size-complex="10pt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Calibri1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1" fo:font-size="14pt" style:text-underline-style="solid" style:text-underline-width="auto" style:text-underline-color="font-color" style:font-size-asian="14pt" style:font-name-complex="Arial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1"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Calibri1" fo:font-size="14pt" style:text-underline-style="solid" style:text-underline-width="auto" style:text-underline-color="font-color" fo:font-weight="normal" style:font-name-asian="Tahoma" style:font-size-asian="14pt" style:font-weight-asian="normal" style:font-name-complex="Tahoma" style:font-size-complex="14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1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Calibri1" fo:font-size="12pt" style:font-size-asian="12pt" style:font-size-complex="12pt"/>
    </style:style>
    <style:style style:name="T7" style:family="text">
      <style:text-properties style:font-name-complex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écomposer et recomposer les nombres</text:p>
      <text:p text:style-name="P14">Les instructions officielles</text:p>
      <text:list xml:id="list2754670385522707367" text:style-name="L1">
        <text:list-item>
          <text:p text:style-name="P12"><text:span text:style-name="T7">Le nombre en tant qu’outil de mesure de la quantité est stabilisé quand l’enfant peut l’associer à une collection, quelle qu’en soit la nature, la taille des éléments et l’espace occupé : cinq permet indistinctement de désigner cinq fourmis, cinq cubes ou cinq éléphants.</text:span></text:p>
        </text:list-item>
        <text:list-item>
          <text:p text:style-name="P10">Les trois années de l’école maternelle sont nécessaires et parfois non suffisantes pour stabiliser ces connaissances <text:span text:style-name="T1">en veillant à ce que les nombres travaillés soient composés et décomposés</text:span>. <text:span text:style-name="T1">La maîtrise de la décomposition des nombres est une condition nécessaire à la construction du nombre</text:span>. </text:p>
        </text:list-item>
        <text:list-item>
          <text:p text:style-name="P11"><text:s/>La stabilisation de la notion de quantité, par exemple trois, est la capacité à donner, montrer, évaluer ou prendre un, deux ou trois et à composer et décomposer deux et trois. </text:p>
          <text:p text:style-name="P11"/>
        </text:list-item>
      </text:list>
      <text:p text:style-name="P13">Progression préconisée par les programmes</text:p>
      <text:list xml:id="list34316444" text:continue-numbering="true" text:style-name="L1">
        <text:list-item>
          <text:p text:style-name="P11"><text:span text:style-name="T1">Entre deux et quatre ans</text:span>, <text:span text:style-name="T1">stabiliser la connaissance des petits nombres (jusqu’à cinq)</text:span> demande des activités nombreuses et variées portant sur <text:span text:style-name="T1">la décomposition et recomposition des petites quantités (trois c’est deux et encore un ; un et encore deux ; quatre c’est deux et encore deux ; trois et encore un ; un et encore trois)</text:span>, la reconnaissance et l’observation des constellations du dé, la reconnaissance et l’expression d’une quantité avec les doigts de la main, la correspondance terme à terme avec une collection de cardinal connu. </text:p>
        </text:list-item>
        <text:list-item>
          <text:p text:style-name="P10">L’itération de l’unité (trois c’est deux et encore un) se construit progressivement, et pour chaque nombre. <text:span text:style-name="T1">Après quatre ans, les activités de décomposition et recomposition s’exercent sur des quantités jusqu’à dix</text:span>. </text:p>
        </text:list-item>
      </text:list>
      <text:p text:style-name="P1"/>
      <text:p text:style-name="P13">Les attendus en fin d'école maternelle</text:p>
      <text:list xml:id="list34334739" text:continue-numbering="true" text:style-name="L1">
        <text:list-item>
          <text:p text:style-name="P10">Quantifier des collections jusqu’à dix au moins ; <text:span text:style-name="T1">les composer et les décomposer par manipulations effectives puis mentales</text:span>. Dire combien il faut ajouter ou enlever pour obtenir des quantités ne dépassant pas dix.</text:p>
        </text:list-item>
        <text:list-item>
          <text:p text:style-name="P10"><text:span text:style-name="T1">Parler des nombres à l’aide de leur décomposition</text:span>. </text:p>
        </text:list-item>
      </text:list>
      <text:p text:style-name="P8"/>
      <text:p text:style-name="P13">Le point de vue de Rémi Brissiaud</text:p>
      <text:p text:style-name="P16">Privilégier les décompositions des 3 premiers nombres</text:p>
      <text:p text:style-name="P8"><text:tab/>C'est lorsque que l'enfant a une connaissance appronfondie des 3 premiers nombres qu'il devient possible d'enseigner le comptage. <text:s/><text:span text:style-name="T1">Comprendre un nombre, c'est savoir comment on peut le former à l'aide de nombres plus petits et c'est savoir l'utiliser pour en construire de plus grands.</text:span></text:p>
      <text:p text:style-name="P9"><text:tab/><text:span text:style-name="T2">"</text:span> Ainsi, pour enseigner le nombre 2, l’enseignant de PS utilise comme synonyme de deux : « un et <text:soft-page-break/>encore un », en faisant, bien sûr, les actions correspondantes : « Deux cubes, c’est un cube (l’enseignant prend 1 cube) et encore un (il en prend 1 autre), deux (ils les montrent tous les deux) » ; et il demande à l’enfant de donner de même : « deux crayons, un crayon et encore un », deux petites voitures…  Il ne dit donc jamais : « un, deux » en pointant successivement les objets, il ne les numérote jamais. Puis, quand les enfants ont <text:span text:style-name="T3">compris</text:span> les nombres 1 et 2, il fait de même avec le nombre 3 en utilisant comme synonyme de trois : « un, un et encore un » ou bien « deux et encore un ». "</text:p>
      <text:p text:style-name="P9"><text:tab/>Idem ensuite pour le nombre 4 : c'est 3 et encore 1.</text:p>
      <text:p text:style-name="P16">Et après ? Les conséquences sur le calcul</text:p>
      <text:p text:style-name="P4"><text:tab/>Un élève qui a « mal débuté » l'apprentissage des nombres compte général tard sur ses doigts pour calculer des additions ou des soustractions et a du mal à mémoriser les résultats.</text:p>
      <text:p text:style-name="P4"><text:tab/>Un calcul du type 8 + 6 demande la maîtrise de plusieurs savoirs : la connaissance du complément à 10 de 8, la décomposition de 6 en 4 + 2, la règle de numération 10 + 4 = 14. L'usage d'une telle stratégie n'est pas accessible à un élève qui ne maîtrise pas ces différentes décompositions.</text:p>
      <text:p text:style-name="P3"><text:span text:style-name="T3"><text:tab/>Plus généralement, les stratégies de décomposition-recomposition pour calculer une somme supérieure à 10 ne sont pas possibles sans </text:span><text:span text:style-name="T4">une bonne connaissance des décompositions des 10 premiers nombres.</text:span></text:p>
      <text:p text:style-name="P9"/>
      <text:p text:style-name="P15">Ressources</text:p>
      <text:p text:style-name="P5">Le nombre dans la synthèse de la consutation maternelle, Rémi Brissiaud <text:span text:style-name="T5">Décembre 2014</text:span></text:p>
      <text:p text:style-name="P7"><text:a xlink:type="simple" xlink:href="http://www.cafepedagogique.net/searchcenter/Pages/Results.aspx?k=brissiaud%20nombre%20maternelle" text:style-name="Internet_20_link" text:visited-style-name="Visited_20_Internet_20_Link"><text:span text:style-name="T6">http://www.cafepedagogique.net/searchcenter/Pages/Results.aspx?k=brissiaud%20nombre%20maternelle</text:span></text:a></text:p>
      <text:p text:style-name="P5"/>
      <text:p text:style-name="P5">CE2 : il faut refonder la didactique du nombre, Rémi Brissiaud <text:s/><text:span text:style-name="T5">Mai 2014</text:span></text:p>
      <text:p text:style-name="P7"><text:a xlink:type="simple" xlink:href="http://www.cafepedagogique.net/searchcenter/Pages/Results.aspx?k=brissiaud%20nombre%20maternelle" text:style-name="Internet_20_link" text:visited-style-name="Visited_20_Internet_20_Link"><text:span text:style-name="T6">http://www.cafepedagogique.net/searchcenter/Pages/Results.aspx?k=brissiaud%20nombre%20maternelle</text:span></text:a></text:p>
      <text:p text:style-name="P5"/>
      <text:p text:style-name="P5">Il faut refonder l'apprentissage des nombres en maternelle, Rémi Brissiaud <text:s/><text:span text:style-name="T5">Novembre 2012</text:span></text:p>
      <text:p text:style-name="P7"><text:a xlink:type="simple" xlink:href="http://www.cafepedagogique.net/searchcenter/Pages/Results.aspx?k=brissiaud%20nombre" text:style-name="Internet_20_link" text:visited-style-name="Visited_20_Internet_20_Link"><text:span text:style-name="T6">http://www.cafepedagogique.net/searchcenter/Pages/Results.aspx?k=brissiaud%20nombre</text:span></text:a></text:p>
      <text:p text:style-name="P5"/>
      <text:p text:style-name="P5">Le nombre à l'école maternelle : des changements en vue, mais dans quel sens ? Rémi Brissiaud <text:span text:style-name="T5">Mars 2012</text:span></text:p>
      <text:p text:style-name="P7"><text:a xlink:type="simple" xlink:href="http://www.cafepedagogique.net/searchcenter/Pages/Results.aspx?k=brissiaud%20nombre%20maternelle" text:style-name="Internet_20_link" text:visited-style-name="Visited_20_Internet_20_Link"><text:span text:style-name="T6">http://www.cafepedagogique.net/searchcenter/Pages/Results.aspx?k=brissiaud%20nombre%20maternelle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ahoma" svg:font-family="Tahom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hyphenation-ladder-count="no-limit"/>
      <style:text-properties style:font-name="Arial" style:font-name-complex="Times" style:font-size-complex="9pt" fo:hyphenate="false" fo:hyphenation-remain-char-count="0" fo:hyphenation-push-char-count="0"/>
    </style:style>
    <style:style style:name="Normal_20_Couleur" style:display-name="Normal Couleur" style:family="paragraph" style:parent-style-name="Normal">
      <style:paragraph-properties fo:hyphenation-ladder-count="no-limit"/>
      <style:text-properties fo:color="#ac1d72"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ent Mattler</meta:initial-creator>
    <meta:creation-date>2015-10-22T09:33:53.44</meta:creation-date>
    <dc:date>2015-11-10T14:16:44.07</dc:date>
    <dc:creator>Vincent Mattler</dc:creator>
    <meta:editing-duration>PT3H26M25S</meta:editing-duration>
    <meta:editing-cycles>10</meta:editing-cycles>
    <meta:generator>OpenOffice/4.1.2$Win32 OpenOffice.org_project/412m3$Build-9782</meta:generator>
    <meta:document-statistic meta:table-count="0" meta:image-count="0" meta:object-count="0" meta:page-count="2" meta:paragraph-count="29" meta:word-count="700" meta:character-count="4472"/>
  </office:meta>
</office:document-meta>
</file>